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43cm" fo:margin-left="0.129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10.003cm"/>
    </style:style>
    <style:style style:name="表格1.C" style:family="table-column">
      <style:table-column-properties style:column-width="5.761cm"/>
    </style:style>
    <style:style style:name="表格1.1" style:family="table-row">
      <style:table-row-properties style:min-row-height="1.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0.148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C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A7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7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1.C7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212cm" fo:margin-right="0cm" fo:margin-top="0.318cm" fo:margin-bottom="0cm" style:contextual-spacing="false" style:line-height-at-least="0cm" fo:orphans="0" fo:widows="0" fo:text-indent="0cm" style:auto-text-indent="false"/>
    </style:style>
    <style:style style:name="P6" style:family="paragraph" style:parent-style-name="Standard">
      <style:paragraph-properties fo:margin-left="0.212cm" fo:margin-right="0cm" fo:margin-top="0.318cm" fo:margin-bottom="0.318cm" style:contextual-spacing="false" style:line-height-at-least="0cm" fo:orphans="0" fo:widows="0" fo:text-indent="0cm" style:auto-text-indent="false"/>
    </style:style>
    <style:style style:name="P7" style:family="paragraph" style:parent-style-name="Standard">
      <style:paragraph-properties fo:margin-left="0.212cm" fo:margin-right="0cm" fo:margin-top="0cm" fo:margin-bottom="0.318cm" style:contextual-spacing="false" style:line-height-at-least="0cm" fo:orphans="0" fo:widows="0" fo:text-indent="0.423cm" style:auto-text-indent="false"/>
    </style:style>
    <style:style style:name="P8" style:family="paragraph" style:parent-style-name="Standard">
      <style:paragraph-properties style:line-height-at-least="0cm"/>
      <style:text-properties style:font-name="標楷體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494cm" fo:text-align="center" style:justify-single-word="false" fo:orphans="0" fo:widows="0"/>
      <style:text-properties style:font-name="Calibri Light" fo:font-weight="bold" style:font-weight-asian="bold" style:font-name-complex="Calibri Light1" style:font-size-complex="12pt"/>
    </style:style>
    <style:style style:name="P10" style:family="paragraph" style:parent-style-name="Standard">
      <style:paragraph-properties fo:margin-top="0.635cm" fo:margin-bottom="0.635cm" style:contextual-spacing="false" fo:line-height="200%" fo:text-align="center" style:justify-single-word="false" fo:orphans="0" fo:widows="0"/>
      <style:text-properties style:font-name="Calibri Light" fo:font-size="14pt" style:font-size-asian="14pt" style:font-name-complex="Calibri Light1" style:font-size-complex="14pt"/>
    </style:style>
    <style:style style:name="P11" style:family="paragraph" style:parent-style-name="Standard">
      <style:paragraph-properties fo:margin-top="0.318cm" fo:margin-bottom="0.318cm" style:contextual-spacing="false" style:line-height-at-least="0cm" fo:orphans="0" fo:widows="0"/>
      <style:text-properties style:font-size-complex="12pt"/>
    </style:style>
    <style:style style:name="P12" style:family="paragraph" style:parent-style-name="Standard">
      <style:paragraph-properties fo:margin-top="0.635cm" fo:margin-bottom="0cm" style:contextual-spacing="false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Calibri Light" fo:font-weight="bold" style:font-weight-asian="bold" style:font-name-complex="Calibri Light1" style:font-size-complex="12pt"/>
    </style:style>
    <style:style style:name="T4" style:family="text">
      <style:text-properties style:font-name="Calibri Light" fo:font-size="14pt" style:font-size-asian="14pt" style:font-name-complex="Calibri Light1" style:font-size-complex="14pt"/>
    </style:style>
    <style:style style:name="T5" style:family="text">
      <style:text-properties style:font-name="Calibri Light" style:font-name-complex="Calibri Light1" style:font-size-complex="12pt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size-complex="12pt"/>
    </style:style>
    <style:style style:name="T12" style:family="text">
      <style:text-properties style:font-name="標楷體" fo:font-weight="bold" style:font-weight-asian="bold" style:font-size-complex="12pt"/>
    </style:style>
    <style:style style:name="T13" style:family="text">
      <style:text-properties style:font-name="標楷體" fo:font-size="10pt" style:font-size-asian="10pt" style:font-size-complex="14pt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fo:color="#000000" loext:opacity="100%" style:font-name="標楷體"/>
    </style:style>
    <style:style style:name="T1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17"/><text:span text:style-name="T1">附件2 英文實務專題指導學生名單</text:span><text:bookmark-end text:name="_Toc179295817"/></text:h>
      <text:p text:style-name="P3"/>
      <text:p text:style-name="P4"><text:span text:style-name="T2">英文實務專題指導學生名單</text:span></text:p>
      <text:p text:style-name="P4"><text:span text:style-name="T2">Student List of Senior Project in English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序號</text:p>
            <text:p text:style-name="P9">No.</text:p>
          </table:table-cell>
          <table:table-cell table:style-name="表格1.B1" office:value-type="string">
            <text:p text:style-name="P9">學生資訊</text:p>
            <text:p text:style-name="P9">Student Info.</text:p>
          </table:table-cell>
          <table:table-cell table:style-name="表格1.C1" office:value-type="string">
            <text:p text:style-name="P9">英文實務專題類型</text:p>
            <text:p text:style-name="P9">Project Type</text:p>
          </table:table-cell>
        </table:table-row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2" office:value-type="string">
            <text:p text:style-name="P5"><text:span text:style-name="T15">□</text:span><text:span text:style-name="T16">專題組 </text:span><text:span text:style-name="T5">Research </text:span></text:p>
            <text:p text:style-name="P7"><text:span text:style-name="T5">組 <text:s/>長 Team Leader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  <table:table-row table:style-name="表格1.2">
          <table:table-cell table:style-name="表格1.A2" office:value-type="string">
            <text:p text:style-name="P10">2</text:p>
          </table:table-cell>
          <table:table-cell table:style-name="表格1.B2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2" office:value-type="string">
            <text:p text:style-name="P6"><text:span text:style-name="T15">□</text:span><text:span text:style-name="T16">專題組 </text:span><text:span text:style-name="T5">Research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  <table:table-row table:style-name="表格1.2">
          <table:table-cell table:style-name="表格1.A2" office:value-type="string">
            <text:p text:style-name="P10">3</text:p>
          </table:table-cell>
          <table:table-cell table:style-name="表格1.B2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2" office:value-type="string">
            <text:p text:style-name="P6"><text:span text:style-name="T15">□</text:span><text:span text:style-name="T16">專題組 </text:span><text:span text:style-name="T5">Research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  <table:table-row table:style-name="表格1.2">
          <table:table-cell table:style-name="表格1.A2" office:value-type="string">
            <text:p text:style-name="P10">4</text:p>
          </table:table-cell>
          <table:table-cell table:style-name="表格1.B2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2" office:value-type="string">
            <text:p text:style-name="P6"><text:span text:style-name="T15">□</text:span><text:span text:style-name="T16">專題組 </text:span><text:span text:style-name="T5">Research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  <table:table-row table:style-name="表格1.2">
          <table:table-cell table:style-name="表格1.A2" office:value-type="string">
            <text:p text:style-name="P10">5</text:p>
          </table:table-cell>
          <table:table-cell table:style-name="表格1.B2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2" office:value-type="string">
            <text:p text:style-name="P6"><text:span text:style-name="T15">□</text:span><text:span text:style-name="T16">專題組 </text:span><text:span text:style-name="T5">Research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1"><text:span text:style-name="T8">姓名</text:span><text:span text:style-name="T6">Name</text:span><text:span text:style-name="T8">：</text:span><text:span text:style-name="T10">　　　　　　　　　　</text:span></text:p>
            <text:p text:style-name="P11"><text:span text:style-name="T8">學號</text:span><text:span text:style-name="T6">Number</text:span><text:span text:style-name="T8">：</text:span><text:span text:style-name="T10">　　　　　　　　　　</text:span></text:p>
            <text:p text:style-name="P11"><text:span text:style-name="T8">電話</text:span><text:span text:style-name="T6">Phone Number</text:span><text:span text:style-name="T8">：</text:span><text:span text:style-name="T10">　　　　　　　　　　</text:span></text:p>
          </table:table-cell>
          <table:table-cell table:style-name="表格1.C7" office:value-type="string">
            <text:p text:style-name="P6"><text:span text:style-name="T15">□</text:span><text:span text:style-name="T16">專題組 </text:span><text:span text:style-name="T5">Research</text:span></text:p>
            <text:p text:style-name="P6"><text:span text:style-name="T15">□</text:span><text:span text:style-name="T16">實習組</text:span><text:span text:style-name="T13"> </text:span><text:span text:style-name="T5">Internship</text:span></text:p>
          </table:table-cell>
        </table:table-row>
      </table:table>
      <text:p text:style-name="Standard"><text:soft-page-break/><text:span text:style-name="T12">備註：請各指導老師於</text:span><text:span text:style-name="T11">12月底前</text:span><text:span text:style-name="T12">將指導學生名單繳交至系辦。</text:span></text:p>
      <text:p text:style-name="Standard"><text:span text:style-name="T3">Remark: Please return the student list </text:span><text:span text:style-name="T7">in the end of December</text:span><text:span text:style-name="T3">. Thank you.</text:span></text:p>
      <text:p text:style-name="P12"><text:span text:style-name="T12">指導老師簽章 (</text:span><text:span text:style-name="T3">Advisor Signature</text:span><text:span text:style-name="T12">)：</text:span><text:span text:style-name="T11">　　　　　　　　　　　 <text:s text:c="5"/>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38:00</meta:creation-date>
    <dc:date>2024-10-16T06:38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50" meta:word-count="251" meta:character-count="816" meta:non-whitespace-character-count="571"/>
    <meta:user-defined meta:name="AppVersion">16.0000</meta:user-defined>
    <meta:template xlink:type="simple" xlink:actuate="onRequest" xlink:title="Normal.dotm" xlink:href=""/>
  </office:meta>
</office:document-meta>
</file>